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20.00pt" fo:font-weight="bold" fo:font-family="'Times New Roman'" style:font-family-asian="'Times New Roman'" style:font-family-complex="'Times New Roman'" fo:background-color="transparent" fo:color="#000000"/>
    </style:style>
    <style:style style:name="T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5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6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9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2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3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4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5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6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7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8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9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20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21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22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23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26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27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28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31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32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33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36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41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42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43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46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47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5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2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63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64" style:family="text">
      <style:text-properties fo:font-size="14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00"/>
    </style:style>
    <style:style style:name="T65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7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68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69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P1" style:family="paragraph">
      <style:paragraph-properties fo:line-height="100.00%" fo:text-align="center"/>
    </style:style>
    <style:style style:name="P2" style:family="paragraph">
      <style:paragraph-properties fo:line-height="100.00%" fo:text-align="left"/>
    </style:style>
    <style:style style:name="P3" style:family="paragraph">
      <style:paragraph-properties fo:line-height="100.00%" fo:text-align="left" fo:margin-left="26.25pt" fo:text-indent="0.00pt"/>
    </style:style>
    <style:style style:name="P4" style:family="paragraph">
      <style:paragraph-properties fo:line-height="100.00%" fo:text-align="left"/>
    </style:style>
    <style:style style:name="P5" style:family="paragraph">
      <style:paragraph-properties fo:line-height="100.00%" fo:text-align="left" fo:margin-left="0.75pt" fo:text-indent="0.00pt"/>
    </style:style>
    <style:style style:name="P6" style:family="paragraph">
      <style:paragraph-properties fo:line-height="100.00%" fo:text-align="left"/>
    </style:style>
  </office:automatic-styles>
  <office:body>
    <office:text>
      <text:p text:style-name="P1"><text:span text:style-name="T1"/></text:p>
      <text:p text:style-name="P1"><text:span text:style-name="T2">Summer school 2014: </text:span></text:p>
      <text:p text:style-name="P1"><text:span text:style-name="T2">Current Issues in Sign Language Linguistics (CISL)</text:span></text:p>
      <text:p text:style-name="P1"><text:span text:style-name="T3"/></text:p>
      <text:p text:style-name="P1"><text:span text:style-name="T4">po</text:span><text:span text:style-name="T5">řádá ÚJKN FF UK v Praze (Česká republika)</text:span></text:p>
      <text:p text:style-name="P1"><text:span text:style-name="T6">25. - 29.8. 2014</text:span></text:p>
      <text:p text:style-name="P1"><text:span text:style-name="T7"/></text:p>
      <text:p text:style-name="P1"><text:span text:style-name="T7"/></text:p>
      <text:p text:style-name="P2"><text:span text:style-name="T8">Zajímá vás lingvistika jazyk</text:span><text:span text:style-name="T9">ů Neslyšících?</text:span></text:p>
      <text:p text:style-name="P2"><text:span text:style-name="T10"/></text:p>
      <text:p text:style-name="P2"><text:span text:style-name="T11">Chcete se potkat s váženými lingvisty jako je C</text:span><text:span text:style-name="T12">arol</text:span><text:span text:style-name="T13"><text:s/>Padden, T</text:span><text:span text:style-name="T14">om</text:span><text:span text:style-name="T15"><text:s/>Humphries, T</text:span><text:span text:style-name="T16">revor</text:span><text:span text:style-name="T17"><text:s/>Johnston, S</text:span><text:span text:style-name="T18">herman</text:span><text:span text:style-name="T19"><text:s/>Wilcox, P</text:span><text:span text:style-name="T20">hyllis</text:span><text:span text:style-name="T21"><text:s/>Wilcox</text:span><text:span text:style-name="T22">, Christian Rathmann, Ulrike Zeshan, Adam Schembri ?</text:span></text:p>
      <text:p text:style-name="P2"><text:span text:style-name="T22">Chcete se seznámi s českými lingvisty Alenou Macurovou, Irenou Vaňkovou, Radkou Novákovou a Klárou Richterovou</text:span><text:span text:style-name="T23">?</text:span></text:p>
      <text:p text:style-name="P2"><text:span text:style-name="T24"/></text:p>
      <text:p text:style-name="P2"><text:span text:style-name="T25">Máte chu</text:span><text:span text:style-name="T26">ť diskutovat na téma</text:span></text:p>
      <text:p text:style-name="P3"><text:span text:style-name="T27">- korpus znakového jazyka,</text:span></text:p>
      <text:p text:style-name="P3"><text:span text:style-name="T27">- kognitivní lingvistika,</text:span></text:p>
      <text:p text:style-name="P3"><text:span text:style-name="T27">- kultura Neslyšících,</text:span></text:p>
      <text:p text:style-name="P3"><text:span text:style-name="T27">- p</text:span><text:span text:style-name="T28">říbuznost znakových jazyků?</text:span></text:p>
      <text:p text:style-name="P4"><text:span text:style-name="T29"/></text:p>
      <text:p text:style-name="P5"><text:span text:style-name="T30">Chcete se potkat s lidmi, které baví to samé co vás?</text:span></text:p>
      <text:p text:style-name="P5"><text:span text:style-name="T30">Chcete na vlastní k</text:span><text:span text:style-name="T31">ůži poznat něco z kultury českých Neslyšících?</text:span></text:p>
      <text:p text:style-name="P5"><text:span text:style-name="T32">Chcete k tomu všemu ješt</text:span><text:span text:style-name="T33">ě poznat jedno z nejzajímavějších měst v Evropě?</text:span></text:p>
      <text:p text:style-name="P5"><text:span text:style-name="T34"/></text:p>
      <text:p text:style-name="P6"><text:span text:style-name="T35">Potom práv</text:span><text:span text:style-name="T36">ě pro Vás je určena Summer School 2014: CISL </text:span></text:p>
      <text:p text:style-name="P6"><text:span text:style-name="T37"/></text:p>
      <text:p text:style-name="P6"><text:span text:style-name="T38"><text:tab/><text:tab/><text:tab/><text:tab/><text:tab/><text:tab/><text:tab/><text:tab/><text:tab/><text:tab/>otoč</text:span><text:span text:style-name="T39"/></text:p>
      <text:p text:style-name="P6"><text:span text:style-name="T39"/></text:p>
      <text:p text:style-name="P6"><text:span text:style-name="T39"/></text:p>
      <text:p text:style-name="P6"><text:span text:style-name="T40">Jak bude<text:s/></text:span><text:span text:style-name="T41">Summer School 2014: CISL<text:s/></text:span><text:span text:style-name="T42">probíhat? </text:span></text:p>
      <text:p text:style-name="P6"><text:span text:style-name="T42"/></text:p>
      <text:p text:style-name="P6"><text:span text:style-name="T42">Bude rozd</text:span><text:span text:style-name="T43">ělena na 2 části:</text:span></text:p>
      <text:p text:style-name="P6"><text:span text:style-name="T44"/></text:p>
      <text:p text:style-name="P6"><text:span text:style-name="T45">Summer School Lecture (25. - 27. 8. 2014)</text:span></text:p>
      <text:p text:style-name="P6"><text:span text:style-name="T46">- pro 50 vybraných delegát</text:span><text:span text:style-name="T47">ů z celého světa, kteří budou společně pracovat na drobných výzkumech</text:span></text:p>
      <text:p text:style-name="P6"><text:span text:style-name="T47"/></text:p>
      <text:p text:style-name="P6"><text:span text:style-name="T48"/></text:p>
      <text:p text:style-name="P6"><text:span text:style-name="T49">Summer School Open (28. - 29. 8. 2014)</text:span></text:p>
      <text:p text:style-name="P6"><text:span text:style-name="T50">- pro širokou ve</text:span><text:span text:style-name="T51">řejnost, kde budou představeny příspěvky o výsledcích výzkumů znakových jazyků od zahraničních odborníků, ale také s příspěvky z řad studentů</text:span></text:p>
      <text:p text:style-name="P6"><text:span text:style-name="T52"/></text:p>
      <text:p text:style-name="P6"><text:span text:style-name="T53">J</text:span><text:span text:style-name="T54">ednací</text:span><text:span text:style-name="T55">mi</text:span><text:span text:style-name="T56"><text:s/>jazyky</text:span><text:span text:style-name="T57"><text:s/>obou částí budou</text:span><text:span text:style-name="T58">: AJ, MZS,<text:s/></text:span><text:span text:style-name="T59">ČZJ, ČJ<text:s/></text:span><text:span text:style-name="T60"/></text:p>
      <text:p text:style-name="P6"><text:span text:style-name="T60"/></text:p>
      <text:p text:style-name="P6"><text:span text:style-name="T61">J</text:span><text:span text:style-name="T62">ak se p</text:span><text:span text:style-name="T63">řihlásit nebo zapojit do některé části CISL 2014 a spoustu dalších podrobností a informací najdete na:<text:s/></text:span><text:a xlink:href="http://ujkn.ff.cuni.cz/"><text:span text:style-name="T64">http://ujkn.ff.cuni.cz/</text:span></text:a><text:span text:style-name="T65"><text:s/>- Summer school 2014: CISL</text:span></text:p>
      <text:p text:style-name="P6"><text:span text:style-name="T66"/></text:p>
      <text:p text:style-name="P6"><text:span text:style-name="T67">T</text:span><text:span text:style-name="T68">ěšíme se na setkání u společné práce v Praze!</text:span><text:span text:style-name="T69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