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ální" style:list-style-name="LFO1" style:family="paragraph"/>
    <style:style style:name="P11" style:parent-style-name="Normální" style:list-style-name="LFO1" style:family="paragraph"/>
    <style:style style:name="P12" style:parent-style-name="Normální" style:list-style-name="LFO1" style:family="paragraph"/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Normální" style:list-style-name="LFO2" style:family="paragraph"/>
    <style:style style:name="P15" style:parent-style-name="Normální" style:list-style-name="LFO2" style:family="paragraph"/>
    <style:style style:name="P16" style:parent-style-name="Normální" style:list-style-name="LFO2" style:family="paragraph"/>
    <style:style style:name="P17" style:parent-style-name="Normální" style:list-style-name="LFO2" style:family="paragraph"/>
    <style:style style:name="T1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ální" style:list-style-name="LFO3" style:family="paragraph"/>
    <style:style style:name="P21" style:parent-style-name="Normální" style:list-style-name="LFO3" style:family="paragraph"/>
    <style:style style:name="P22" style:parent-style-name="Normální" style:list-style-name="LFO3" style:family="paragraph"/>
    <style:style style:name="P23" style:parent-style-name="Normální" style:list-style-name="LFO3" style:family="paragraph"/>
    <style:style style:name="P24" style:parent-style-name="Normální" style:list-style-name="LFO3" style:family="paragraph"/>
    <style:style style:name="P25" style:parent-style-name="Normální" style:list-style-name="LFO3" style:family="paragraph"/>
    <style:style style:name="P26" style:parent-style-name="Normální" style:list-style-name="LFO3" style:family="paragraph"/>
    <style:style style:name="P27" style:parent-style-name="Normální" style:list-style-name="LFO3" style:family="paragraph"/>
    <style:style style:name="P28" style:parent-style-name="Normální" style:list-style-name="LFO3" style:family="paragraph"/>
    <style:style style:name="P29" style:parent-style-name="Normální" style:list-style-name="LFO3" style:family="paragraph"/>
    <style:style style:name="P30" style:parent-style-name="Normální" style:list-style-name="LFO3" style:family="paragraph"/>
    <style:style style:name="P31" style:parent-style-name="Normální" style:list-style-name="LFO3" style:family="paragraph"/>
    <style:style style:name="P32" style:parent-style-name="Normální" style:list-style-name="LFO3" style:family="paragraph"/>
    <style:style style:name="T3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Standardnípísmoodstavce" style:family="text">
      <style:text-properties fo:font-style="italic" style:font-style-asian="italic" style:font-style-complex="italic"/>
    </style:style>
    <style:style style:name="T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Standardnípísmoodstavce" style:family="text">
      <style:text-properties fo:font-style="italic" style:font-style-asian="italic" style:font-style-complex="italic"/>
    </style:style>
    <style:style style:name="T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Standardnípísmoodstavce" style:family="text">
      <style:text-properties fo:font-style="italic" style:font-style-asian="italic" style:font-style-complex="italic"/>
    </style:style>
    <style:style style:name="T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Standardnípísmoodstavce" style:family="text">
      <style:text-properties fo:font-style="italic" style:font-style-asian="italic" style:font-style-complex="italic"/>
    </style:style>
    <style:style style:name="T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Standardnípísmoodstavce" style:family="text">
      <style:text-properties fo:font-style="italic" style:font-style-asian="italic" style:font-style-complex="italic"/>
    </style:style>
    <style:style style:name="T4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ráněné dílny</text:p>
      <text:p text:style-name="Normální"><text:span text:style-name="T2">Myšlenka provozování chráněné dílny vzn</text:span><text:span text:style-name="T3">ikla v roce 2010. A realizace<text:s/></text:span><text:span text:style-name="T4"><text:s/>započ</text:span><text:span text:style-name="T5">a</text:span><text:span text:style-name="T6">la v roce 2015.</text:span></text:p>
      <text:p text:style-name="Normální"><text:span text:style-name="T7">Cílem je zaměstnávat osoby zdravotně znevýhodněné v regionu Bílina. Přejeme si pro ně práci v klidném pohodovém prostředí, bez nutnosti úkolové práce. Pokud by na zaměstnance byl vyvíjen nátlak, dílna ztratí svůj význam - CHRÁNĚNÁ.</text:span></text:p>
      <text:p text:style-name="Normální"><text:span text:style-name="T8">Je známo, že v regionu Bíliny je situace nezaměstnaných a zvláště pak nezaměstnanost osob se zdravotním postižením závažným problémem a pravděpodobnost jejich pracovního uplatnění je velmi nízká.</text:span></text:p>
      <text:p text:style-name="Normální"><text:span text:style-name="T9">V současné době je plán zaměstnat 6 osob se zdravotním znevýhodněním.</text:span></text:p>
      <text:p text:style-name="Normální">Osobami se zdravotním postižením (OZP) jsou fyzické osoby, které jsou:                                             </text:p>
      <text:list text:style-name="LFO1" text:continue-numbering="true">
        <text:list-item>
          <text:p text:style-name="P10">Orgánem sociálního zabezpečení uznány plně invalidními.</text:p>
        </text:list-item>
        <text:list-item>
          <text:p text:style-name="P11">Orgánem sociálního zabezpečení uznány částečně invalidními.</text:p>
        </text:list-item>
        <text:list-item>
          <text:p text:style-name="P12">Rozhodnutím orgánu sociálního zabezpečení uznány zdravotně znevýhodněnými.</text:p>
        </text:list-item>
      </text:list>
      <text:p text:style-name="Normální"> </text:p>
      <text:p text:style-name="Normální">Hlavním účelem chráněného pracovního místa v Bílině, je umožnit pracovní uplatnění lidem se zdravotním znevýhodněním.</text:p>
      <text:p text:style-name="Normální">Naše snaha je službu dále rozšiřovat a tím dávat šanci většímu počtu našich spoluobčanů na hodnotnější život.</text:p>
      <text:p text:style-name="Normální"> </text:p>
      <text:p text:style-name="Normální"><text:span text:style-name="T13">Nabízíme tato chráněná pracovní místa:</text:span></text:p>
      <text:list text:style-name="LFO2" text:continue-numbering="true">
        <text:list-item>
          <text:p text:style-name="P14">Švadlena, šička</text:p>
        </text:list-item>
        <text:list-item>
          <text:p text:style-name="P15">Ruční žehlení</text:p>
        </text:list-item>
        <text:list-item>
          <text:p text:style-name="P16">Mandlování prádla</text:p>
        </text:list-item>
        <text:list-item>
          <text:p text:style-name="P17">Tisk, polygrafie a grafické práce</text:p>
        </text:list-item>
      </text:list>
      <text:p text:style-name="Normální"><text:span text:style-name="T18">Chráněná dílna:</text:span></text:p>
      <text:p text:style-name="Normální"> </text:p>
      <text:p text:style-name="Normální"><text:span text:style-name="T19">1 – Tiskařské práce</text:span></text:p>
      <text:p text:style-name="Normální"> </text:p>
      <text:list text:style-name="LFO3" text:continue-numbering="true">
        <text:list-item>
          <text:p text:style-name="P20"> Svatební oznámení </text:p>
        </text:list-item>
        <text:list-item>
          <text:p text:style-name="P21"> Vizitky jednobarevné i vícebarevné  (v případě nutnosti provedeme tisk do 48 hodin)</text:p>
        </text:list-item>
        <text:list-item>
          <text:p text:style-name="P22"> Smuteční oznámení (zhotovíme do 2 hodin od objednání)</text:p>
        </text:list-item>
        <text:list-item>
          <text:p text:style-name="P23"> Pozvánky na oslavy, školní setkání...</text:p>
        </text:list-item>
        <text:list-item>
          <text:p text:style-name="P24"> Oznámení o narození dítěte</text:p>
        </text:list-item>
        <text:list-item>
          <text:p text:style-name="P25"> Tisk leták (jednobarevně i barevně tisk)</text:p>
        </text:list-item>
        <text:list-item>
          <text:p text:style-name="P26"> Dotisk obálek všech druhů a velikostí</text:p>
        </text:list-item>
        <text:list-item>
          <text:p text:style-name="P27"> Kopírujeme (barevně i černobíle)</text:p>
        </text:list-item>
        <text:list-item>
          <text:p text:style-name="P28"> Laminujeme od vizitek až do formátu A4</text:p>
        </text:list-item>
        <text:list-item>
          <text:p text:style-name="P29"> Malonákladový barevný tisk</text:p>
        </text:list-item>
        <text:list-item>
          <text:p text:style-name="P30"> Tisk brožur včetně vazby i barevně ve velmi rychlém provedení</text:p>
        </text:list-item>
        <text:list-item>
          <text:p text:style-name="P31"> Transferový lis - potisk triček</text:p>
        </text:list-item>
        <text:list-item>
          <text:p text:style-name="P32"> Potisk 3D předmětů - reklamní předměty, hrnky a podobně</text:p>
        </text:list-item>
      </text:list>
      <text:p text:style-name="Normální"><text:span text:style-name="T33">2 - Žehlení a mandlování prádla</text:span></text:p>
      <text:p text:style-name="Normální"> </text:p>
      <text:p text:style-name="Normální"><text:span text:style-name="T34">3 – Šití výrobků</text:span></text:p>
      <text:p text:style-name="Normální"><text:span text:style-name="T35">Výroba hraček a kabelek dle našich návrhů.</text:span></text:p>
      <text:p text:style-name="Normální"><text:span text:style-name="T36">Malosériová výroba oděvní konfekce</text:span></text:p>
      <text:p text:style-name="Normální"><text:span text:style-name="T37">Zhotovení dámské, pánské a dětské konfekce</text:span></text:p>
      <text:p text:style-name="Normální"><text:span text:style-name="T38">Šití vzorků</text:span></text:p>
      <text:p text:style-name="Normální"><text:span text:style-name="T39">Zhotovíme vzorky oděvů dle dodaného návrhu</text:span></text:p>
      <text:p text:style-name="Normální"><text:span text:style-name="T40">Zakázkové šití konfekce</text:span></text:p>
      <text:p text:style-name="Normální"><text:span text:style-name="T41">Zhotovíme dámskou, pánskou a dětskou konfekci, ložní prádlo ...</text:span></text:p>
      <text:p text:style-name="Normální"><text:span text:style-name="T42">Zakázkové šití pracovních oděvů</text:span></text:p>
      <text:p text:style-name="Normální"><text:span text:style-name="T43">Podle vašeho návrhu zhotovíme pracovní pláště, kalhoty, košile, haleny apod.</text:span></text:p>
      <text:p text:style-name="Normální"><text:span text:style-name="T44">Opravy a úpravy</text:span></text:p>
      <text:p text:style-name="Normální"><text:span text:style-name="T45">Dámské, pánské a dětské konfekce, ložního prádla, záclony, závěsů ...</text:span></text:p>
      <text:p text:style-name="Normální"> </text:p>
      <text:p text:style-name="Normální"><text:span text:style-name="T46">4 – Výroba originálních pelíšků pro mazlíčky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da Novotná</meta:initial-creator>
    <dc:creator>Lada Novotná</dc:creator>
    <meta:creation-date>2016-03-17T12:28:00Z</meta:creation-date>
    <dc:date>2016-03-17T12:30:00Z</dc:date>
    <meta:template xlink:href="Normal" xlink:type="simple"/>
    <meta:editing-cycles>1</meta:editing-cycles>
    <meta:editing-duration>PT120S</meta:editing-duration>
    <meta:document-statistic meta:page-count="2" meta:paragraph-count="4" meta:word-count="351" meta:character-count="2422" meta:row-count="17" meta:non-whitespace-character-count="2075"/>
  </office:meta>
</office:document-meta>
</file>