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>
        <style:tab-stops>
          <style:tab-stop style:position="402.7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P</text:span><text:span text:style-name="T2">řihláška na akce pro rok 2015</text:span></text:p>
      <text:p text:style-name="P2"><text:span text:style-name="T3"/></text:p>
      <text:p text:style-name="P2"><text:span text:style-name="T3"/></text:p>
      <text:p text:style-name="P3"><text:span text:style-name="T4">Jméno a p</text:span><text:span text:style-name="T5">říjmení...............................</text:span></text:p>
      <text:p text:style-name="P3"><text:span text:style-name="T5">Datum narození.............................Průkaz……………………….</text:span></text:p>
      <text:p text:style-name="P3"><text:span text:style-name="T6"/></text:p>
      <text:p text:style-name="P3"><text:span text:style-name="T7">Adresa......................................................................................................PS</text:span><text:span text:style-name="T8">Č......................................</text:span></text:p>
      <text:p text:style-name="P3"><text:span text:style-name="T9"/></text:p>
      <text:p text:style-name="P4"><text:span text:style-name="T10">Telefon...................................e–mail………………………………………<text:s/></text:span><text:span text:style-name="T11">Číslo OP………………………</text:span></text:p>
      <text:p text:style-name="P4"><text:span text:style-name="T12"/></text:p>
      <text:p text:style-name="P4"><text:span text:style-name="T13">P</text:span><text:span text:style-name="T14">řihlašuji se na tyto akce Rosky Brno – město</text:span><text:span text:style-name="T15">:</text:span></text:p>
      <text:p text:style-name="P4"><text:span text:style-name="T16"/></text:p>
      <text:p text:style-name="P4"><text:span text:style-name="T17">Rekondi</text:span><text:span text:style-name="T18">ční rehabilitační pobyty se zdravotním programem:</text:span></text:p>
      <text:p text:style-name="P4"><text:span text:style-name="T19"/></text:p>
      <text:p text:style-name="P4"><text:span text:style-name="T20">6 denní pobyt Vyhlídka Blansko 29. 6. – 5. 7. 2014 </text:span></text:p>
      <text:p text:style-name="P4"><text:span text:style-name="T20">6 denní pobyt RS Zub</text:span><text:span text:style-name="T21">ří 15. – 21. 9. 2014 </text:span></text:p>
      <text:p text:style-name="P4"><text:span text:style-name="T22">3 denní pobyt Agrocentrum Ohrada Vísky 13. – 16. 11. 2014 </text:span></text:p>
      <text:p text:style-name="P4"><text:span text:style-name="T23"/></text:p>
      <text:p text:style-name="P4"><text:span text:style-name="T24">Rehabilita</text:span><text:span text:style-name="T25">ční programy:</text:span><text:span text:style-name="T26"><text:s text:c="20"/></text:span></text:p>
      <text:p text:style-name="P4"><text:span text:style-name="T27"><text:s text:c="37"/></text:span></text:p>
      <text:p text:style-name="P4"><text:span text:style-name="T28">rehabilita</text:span><text:span text:style-name="T29">ční cvičení</text:span></text:p>
      <text:p text:style-name="P4"><text:span text:style-name="T30">rehabilita</text:span><text:span text:style-name="T31">ční plavání</text:span></text:p>
      <text:p text:style-name="P4"><text:span text:style-name="T32">hipoterapie </text:span></text:p>
      <text:p text:style-name="P4"><text:span text:style-name="T33"/></text:p>
      <text:p text:style-name="P4"><text:span text:style-name="T34">Další aktivity: </text:span></text:p>
      <text:p text:style-name="P4"><text:span text:style-name="T35"/></text:p>
      <text:p text:style-name="P4"><text:span text:style-name="T36">odborné p</text:span><text:span text:style-name="T37">řednášky</text:span></text:p>
      <text:p text:style-name="P4"><text:span text:style-name="T38">angli</text:span><text:span text:style-name="T39">čtina </text:span></text:p>
      <text:p text:style-name="P4"><text:span text:style-name="T40">trénink pam</text:span><text:span text:style-name="T41">ěti</text:span></text:p>
      <text:p text:style-name="P4"><text:span text:style-name="T42">ergoterapie</text:span></text:p>
      <text:p text:style-name="P4"><text:span text:style-name="T42">jiné</text:span></text:p>
      <text:p text:style-name="P4"><text:span text:style-name="T43"/></text:p>
      <text:p text:style-name="P5"><text:span text:style-name="T44"><text:tab/></text:span></text:p>
      <text:p text:style-name="P6"><text:span text:style-name="T45">Čestně prohlašuji, že se v tomto roce nezúčastním více než 21 dotovaných pobytových dnů.</text:span></text:p>
      <text:p text:style-name="P6"><text:span text:style-name="T46"/></text:p>
      <text:p text:style-name="P6"><text:span text:style-name="T47">Souhlasím se zpracováním a uchováváním osobních údaj</text:span><text:span text:style-name="T48">ů pro potřeby Rosky Brno – město. Zároveň souhlasím se zveřejňování fotografií pořízených v rámci aktivit Rosky Brno – město<text:s text:c="2"/>za účelem propagace organizace. Pojištění si každý zřizuje individuálně.</text:span></text:p>
      <text:p text:style-name="P6"><text:span text:style-name="T49"/></text:p>
      <text:p text:style-name="P6"><text:span text:style-name="T49"/></text:p>
      <text:p text:style-name="P6"><text:span text:style-name="T50">Datum.......................<text:s text:c="64"/>Podpis žadatele...................................</text:span></text:p>
      <text:p text:style-name="P6"><text:span text:style-name="T51"/></text:p>
      <text:p text:style-name="P6"><text:span text:style-name="T52">Vyjád</text:span><text:span text:style-name="T53">ření ošetřujícího odborného neurologa k účasti na uvedených akcích</text:span></text:p>
      <text:p text:style-name="P6"><text:span text:style-name="T54"/></text:p>
      <text:p text:style-name="P6"><text:span text:style-name="T55">Doporu</text:span><text:span text:style-name="T56">čuji:<text:s text:c="4"/>ANO<text:s text:c="3"/>–<text:s text:c="4"/>NE<text:s text:c="14"/>(nehodící se škrtněte)</text:span></text:p>
      <text:p text:style-name="P6"><text:span text:style-name="T57"/></text:p>
      <text:p text:style-name="P6"><text:span text:style-name="T58">Datum...................................<text:s text:c="2"/>Velké razítko a podpis:</text:span></text:p>
      <text:p text:style-name="P7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